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7652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0631in" style:use-optimal-column-width="false"/>
    </style:style>
    <style:style style:name="TableColumn19" style:family="table-column">
      <style:table-column-properties style:column-width="0.3215in" style:use-optimal-column-width="false"/>
    </style:style>
    <style:style style:name="TableColumn20" style:family="table-column">
      <style:table-column-properties style:column-width="1.5319in" style:use-optimal-column-width="false"/>
    </style:style>
    <style:style style:name="Table5" style:family="table">
      <style:table-properties style:width="7.659in" fo:margin-left="-0.1777in" table:align="left"/>
    </style:style>
    <style:style style:name="TableRow21" style:family="table-row">
      <style:table-row-properties style:min-row-height="0.2465in" style:use-optimal-row-height="false"/>
    </style:style>
    <style:style style:name="TableCell22" style:family="table-cell">
      <style:table-cell-properties fo:border-top="0.0312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35" style:family="table-row">
      <style:table-row-properties style:min-row-height="0.3013in" style:use-optimal-row-height="false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5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min-row-height="0.4569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2" style:family="table-row">
      <style:table-row-properties style:min-row-height="0.2465in" style:use-optimal-row-height="false"/>
    </style:style>
    <style:style style:name="TableCell53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3965in" style:use-optimal-row-height="false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06" style:family="table-row">
      <style:table-row-properties style:row-height="0.2472in" style:use-optimal-row-height="false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anguage-asian="zh" style:country-asian="TW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72" style:family="table-row">
      <style:table-row-properties style:min-row-height="0.3062in" style:use-optimal-row-height="false"/>
    </style:style>
    <style:style style:name="TableCell173" style:family="table-cell">
      <style:table-cell-properties fo:border-top="0.0034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7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083in"/>
    </style:style>
    <style:style style:name="T179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/>
    </style:style>
    <style:style style:name="TableCell18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083in"/>
    </style:style>
    <style:style style:name="T183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85" style:family="table-cell">
      <style:table-cell-properties fo:border-top="0.003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88" style:family="table-row">
      <style:table-row-properties style:min-row-height="0.2944in" style:use-optimal-row-height="false"/>
    </style:style>
    <style:style style:name="TableCell18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ableRow195" style:family="table-row">
      <style:table-row-properties style:min-row-height="0.427in" style:use-optimal-row-height="false"/>
    </style:style>
    <style:style style:name="TableCell19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ableRow209" style:family="table-row">
      <style:table-row-properties style:min-row-height="0.2444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2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5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226" style:family="table-row">
      <style:table-row-properties style:min-row-height="0.6222in" style:use-optimal-row-height="false"/>
    </style:style>
    <style:style style:name="TableCell227" style:family="table-cell">
      <style:table-cell-properties fo:border-top="0.0034in solid #000000" fo:border-left="0.0312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8" style:parent-style-name="清單段落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0" style:parent-style-name="清單段落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2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4" style:parent-style-name="清單段落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6" style:parent-style-name="清單段落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8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3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清單段落" style:family="paragraph">
      <style:paragraph-properties fo:line-height="0.1666in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P242" style:parent-style-name="清單段落" style:family="paragraph">
      <style:paragraph-properties fo:line-height="0.1666in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TableRow244" style:family="table-row">
      <style:table-row-properties style:min-row-height="0.2423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5in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5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5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5in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256" style:family="table-row">
      <style:table-row-properties style:min-row-height="0.9062in" style:use-optimal-row-height="false"/>
    </style:style>
    <style:style style:name="TableCell257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8" style:parent-style-name="清單段落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0" style:parent-style-name="清單段落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2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63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4" style:parent-style-name="清單段落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6" style:parent-style-name="清單段落" style:family="paragraph">
      <style:paragraph-properties fo:text-align="justify" fo:line-height="0.1666in"/>
    </style:style>
    <style:style style:name="T2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8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6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P271" style:parent-style-name="Standard" style:family="paragraph">
      <style:paragraph-properties fo:text-align="justify" fo:line-height="0.25in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P285" style:parent-style-name="Standard" style:family="paragraph">
      <style:paragraph-properties fo:text-align="justify" fo:line-height="0.1666in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9pt" style:language-asian="zh" style:country-asian="TW"/>
    </style:style>
    <style:style style:name="P287" style:parent-style-name="Standard" style:family="paragraph">
      <style:paragraph-properties style:snap-to-layout-grid="false" fo:text-align="justify" fo:line-height="0.1666in" fo:margin-left="0.2958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89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2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5" style:parent-style-name="Standard" style:family="paragraph">
      <style:paragraph-properties style:snap-to-layout-grid="false" fo:text-align="justify" fo:line-height="0.1666in" fo:margin-left="0.3055in">
        <style:tab-stops/>
      </style:paragraph-properties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6" style:parent-style-name="Standard" style:family="paragraph">
      <style:paragraph-properties style:snap-to-layout-grid="false" fo:text-align="justify" fo:line-height="0.1666in"/>
    </style:style>
    <style:style style:name="T29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國立臺北護理健康大學</text:span><text:span text:style-name="T3"><text:s text:c="2"/></text:span><text:span text:style-name="T4">教師更正學生成績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<text:span text:style-name="T24">授</text:span><text:span text:style-name="T25"><text:s text:c="2"/></text:span><text:span text:style-name="T26">課</text:span><text:span text:style-name="T27"><text:s text:c="2"/></text:span><text:span text:style-name="T28">教</text:span><text:span text:style-name="T29"><text:s text:c="2"/></text:span><text:span text:style-name="T30">師</text:span><text:span text:style-name="T31"><text:s text:c="2"/></text:span><text:span text:style-name="T32">資</text:span><text:span text:style-name="T33"><text:s text:c="2"/></text:span><text:span text:style-name="T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教師姓名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所屬單位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連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<text:span text:style-name="T55">開</text:span><text:span text:style-name="T56"><text:s text:c="2"/></text:span><text:span text:style-name="T57">課</text:span><text:span text:style-name="T58"><text:s text:c="2"/></text:span><text:span text:style-name="T59">資</text:span><text:span text:style-name="T60"><text:s text:c="2"/></text:span><text:span text:style-name="T6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學期別</text:span></text:p>
          </table:table-cell>
          <table:covered-table-cell/>
          <table:covered-table-cell/>
          <table:table-cell table:style-name="TableCell66" table:number-columns-spanned="5">
            <text:p text:style-name="P67"><text:span text:style-name="T68">開課單位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開課班別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科目名稱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 text:c="12"/></text:span><text:span text:style-name="T79">學年度第</text:span><text:span text:style-name="T80"><text:s text:c="12"/></text:span><text:span text:style-name="T81">學期</text:span>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更</text:span><text:span text:style-name="T92"><text:s/></text:span><text:span text:style-name="T93">改</text:span><text:span text:style-name="T94"><text:s/></text:span><text:span text:style-name="T95">學</text:span><text:span text:style-name="T96"><text:s/></text:span><text:span text:style-name="T97">生</text:span><text:span text:style-name="T98"><text:s/></text:span><text:span text:style-name="T99">成</text:span><text:span text:style-name="T100"><text:s/></text:span><text:span text:style-name="T101">績</text:span><text:span text:style-name="T102"><text:s/></text:span><text:span text:style-name="T103">資</text:span><text:span text:style-name="T104"><text:s/></text:span><text:span text:style-name="T105">料（更改多人得另附文件表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班級</text:p>
          </table:table-cell>
          <table:table-cell table:style-name="TableCell109" table:number-columns-spanned="5">
            <text:p text:style-name="P110"><text:span text:style-name="T111">學</text:span><text:span text:style-name="T112"><text:s text:c="4"/></text:span><text:span text:style-name="T113">號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姓<text:s text:c="4"/>名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原成績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更改成績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5">
            <text:p text:style-name="P168"><text:span text:style-name="T169">更改成績原因</text:span><text:span text:style-name="T170"><text:s/>/<text:s/></text:span><text:span text:style-name="T171">請檢附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□<text:s/></text:span><text:span text:style-name="T176">轉謄錄登記錯誤</text:span></text:p>
          </table:table-cell>
          <table:covered-table-cell/>
          <table:table-cell table:style-name="TableCell177" table:number-columns-spanned="5">
            <text:p text:style-name="P178"><text:span text:style-name="T179"><text:s/>□<text:s/></text:span><text:span text:style-name="T180">計算錯誤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□<text:s/></text:span><text:span text:style-name="T184">考試或報告成績漏計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<text:s text:c="4"/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5">
            <text:p text:style-name="P190"><text:span text:style-name="T191">□</text:span><text:span text:style-name="T192"><text:s/></text:span><text:span text:style-name="T193">其他原因：</text:span><text:span text:style-name="T194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<text:s/></text:span><text:span text:style-name="T199">任課教師簽名：</text:span><text:span text:style-name="T200"><text:s text:c="36"/></text:span><text:span text:style-name="T201">分機：</text:span><text:span text:style-name="T202"><text:s text:c="29"/></text:span><text:span text:style-name="T203"><text:s text:c="47"/></text:span><text:span text:style-name="T204">年</text:span><text:span text:style-name="T205"><text:s text:c="8"/></text:span><text:span text:style-name="T206">月</text:span><text:span text:style-name="T207"><text:s text:c="9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1.<text:s/></text:span><text:span text:style-name="T213">系</text:span><text:span text:style-name="T214">(</text:span><text:span text:style-name="T215">所</text:span><text:span text:style-name="T216">)</text:span><text:span text:style-name="T217">主任</text:span>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2.<text:s/></text:span><text:span text:style-name="T221">學院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3. <text:s/></text:span><text:span text:style-name="T225">註冊組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WWNum20" text:continue-numbering="true">
              <text:list-item>
                <text:p text:style-name="P228"><text:span text:style-name="T229">擬同意更正</text:span></text:p>
              </text:list-item>
              <text:list-item>
                <text:p text:style-name="P230"><text:span text:style-name="T231">送學業成績更正審議會議</text:span></text:p>
              </text:list-item>
            </text:list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7">
            <text:list text:style-name="WWNum20" text:continue-numbering="true">
              <text:list-item>
                <text:p text:style-name="P234"><text:span text:style-name="T235">擬同意更正</text:span></text:p>
              </text:list-item>
              <text:list-item>
                <text:p text:style-name="P236"><text:span text:style-name="T237">送學業成績更正審議會議</text:span></text:p>
              </text:list-item>
            </text:list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list text:style-name="WWNum20" text:continue-numbering="true">
              <text:list-item>
                <text:p text:style-name="P240"><text:span text:style-name="T241">未涉及及格狀態變更，擬請核示。</text:span></text:p>
              </text:list-item>
              <text:list-item>
                <text:p text:style-name="P242"><text:span text:style-name="T243">涉及及格狀態變更：於成績繳交期限後提出更改涉及及格狀態變更，擬提學業成績更正審議會議討論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4. <text:s/></text:span><text:span text:style-name="T248">註冊組組長</text:span></text:p>
          </table:table-cell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5. <text:s/></text:span><text:span text:style-name="T252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註冊組登錄記事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WWNum20" text:continue-numbering="true">
              <text:list-item>
                <text:p text:style-name="P258"><text:span text:style-name="T259">擬同意更正</text:span></text:p>
              </text:list-item>
              <text:list-item>
                <text:p text:style-name="P260"><text:span text:style-name="T261">送學業成績更正審議會議</text:span></text:p>
              </text:list-item>
            </text:list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list text:style-name="WWNum20" text:continue-numbering="true">
              <text:list-item>
                <text:p text:style-name="P264"><text:span text:style-name="T265">同意更正</text:span></text:p>
              </text:list-item>
              <text:list-item>
                <text:p text:style-name="P266"><text:span text:style-name="T267">送學業成績更正審議會議</text:span></text:p>
              </text:list-item>
            </text:list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><text:span text:style-name="T272">簽核順序：授課教師</text:span><text:span text:style-name="T273">→</text:span><text:span text:style-name="T274">系主任</text:span><text:span text:style-name="T275">/</text:span><text:span text:style-name="T276">所長</text:span><text:span text:style-name="T277">→</text:span><text:span text:style-name="T278">院長</text:span><text:span text:style-name="T279">→</text:span><text:span text:style-name="T280">註冊組經辦</text:span><text:span text:style-name="T281">→</text:span><text:span text:style-name="T282">註冊組組長</text:span><text:span text:style-name="T283">→</text:span><text:span text:style-name="T284">教務長</text:span></text:p>
      <text:p text:style-name="P285"><text:span text:style-name="T286">備註：</text:span></text:p>
      <text:list text:style-name="WWNum11" text:continue-numbering="true">
        <text:list-item>
          <text:p text:style-name="P287"><text:span text:style-name="T288">根據教師繳交及更正成績辦法第七點規定：教師繳交成績後不得更改。但如因屬教師之失誤致有登記遺漏或核算錯誤者，由授課教師填寫「教師更改學生成績申請書」敘明理由，並出具成績證明相關文件，至遲應於次一學期本校行事曆開學日前，向開課單位申請更正成績並分別依下列程序辦理：</text:span></text:p>
        </text:list-item>
      </text:list>
      <text:list text:style-name="WWNum16">
        <text:list-item text:start-value="1">
          <text:p text:style-name="P289"><text:span text:style-name="T290">未涉及改變學生成績及格狀況或改變學生學籍者</text:span><text:span text:style-name="T291">，應於次一學期本校行事曆開學日起一週內經開課系所主管、院長、教務長同意後更正成績。</text:span></text:p>
        </text:list-item>
        <text:list-item>
          <text:p text:style-name="P292"><text:span text:style-name="T293">涉及改變學生成績及格狀況者</text:span><text:span text:style-name="T294">，應於次一學期本校行事曆開學日起一週內，經開課系所主管、院長及教務長同意後，由教務處於開學日起兩週內召開「學業成績更正審議會議」，教師必需配合列席審查會議說明，審查通過後更正成績並應將審查結果提送教務會議備查。</text:span></text:p>
        </text:list-item>
      </text:list>
      <text:p text:style-name="P295">前項之「學業成績更正審議會議」由教務會議授權召開，會議成員為教務長、各學院及通識中心自教務會議委員中推薦一至二位代表、申請更正成績案之開課單位主管，召集人為教務長並擔任主席。</text:p>
      <text:list text:style-name="LFO25" text:continue-numbering="true">
        <text:list-item>
          <text:p text:style-name="P296"><text:span text:style-name="T297">114.05</text:span><text:span text:style-name="T298">已修正教師評鑑</text:span><text:span text:style-name="T299">-</text:span><text:span text:style-name="T300">教學共同評鑑指標</text:span><text:span text:style-name="T301">F.<text:s/></text:span><text:span text:style-name="T302">按時無誤繳交學期成績</text:span><text:span text:style-name="T303">-</text:span><text:span text:style-name="T304">依教務處規定期限繳交學期成績且未申請成績更正。</text:span><text:span text:style-name="T305">(</text:span><text:span text:style-name="T306">以學</text:span><text:span text:style-name="T307">期為單位計分，由各學院自訂評分標準</text:span><text:span text:style-name="T30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18in" fo:margin-left="0.8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8333in" fo:text-indent="-0.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user" style:display-name="Standard (user)" style:family="paragraph"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color="#000000" fo:font-size="9pt" style:font-size-asian="9pt"/>
    </style:style>
    <style:style style:name="ListLabel3" style:display-name="ListLabel 3" style:family="text">
      <style:text-properties style:font-name-asian="微軟正黑體" style:font-name-complex="F" fo:color="#000000" fo:font-size="18pt" style:font-size-asian="18pt"/>
    </style:style>
    <style:style style:name="ListLabel4" style:display-name="ListLabel 4" style:family="text">
      <style:text-properties style:font-name="微軟正黑體" style:font-name-asian="微軟正黑體" style:font-name-complex="F" fo:color="#000000" fo:font-size="18pt" style:font-size-asian="18pt"/>
    </style:style>
    <style:style style:name="ListLabel5" style:display-name="ListLabel 5" style:family="text">
      <style:text-properties style:font-name-asian="微軟正黑體" style:font-name-complex="F" fo:color="#FF0000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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．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5" style:display-name="WWNum15">
      <text:list-level-style-number text:level="1" text:style-name="WW_CharLFO16LVL1" style:num-prefix="第" style:num-suffix="條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微軟正黑體" fo:font-weight="normal" style:font-weight-asian="normal" fo:font-style="normal" style:font-style-asian="normal" fo:color="#000000" fo:font-size="9pt" style:font-size-asian="9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3LVL1" style:family="text">
      <style:text-properties style:font-name="微軟正黑體" style:font-name-asian="微軟正黑體" style:font-name-complex="F" fo:color="#FF0000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王昱婷</dc:creator>
    <meta:creation-date>2022-04-11T08:03:00Z</meta:creation-date>
    <dc:date>2026-01-21T01:21:00Z</dc:date>
    <meta:print-date>2021-04-26T08:42:00Z</meta:print-date>
    <meta:template xlink:href="Normal" xlink:type="simple"/>
    <meta:editing-cycles>4</meta:editing-cycles>
    <meta:editing-duration>PT2820S</meta:editing-duration>
    <meta:user-defined meta:name="AppVersion">16.0000</meta:user-defined>
    <meta:user-defined meta:name="Created" meta:value-type="date">2018-02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7" meta:row-count="8" meta:non-whitespace-character-count="1012"/>
  </office:meta>
</office:document-meta>
</file>