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language-asian="zh" style:country-asian="TW"/>
    </style:style>
    <style:style style:name="TableColumn4" style:family="table-column">
      <style:table-column-properties style:column-width="1.5312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3493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3034in" style:use-optimal-column-width="false"/>
    </style:style>
    <style:style style:name="TableColumn9" style:family="table-column">
      <style:table-column-properties style:column-width="0.2076in" style:use-optimal-column-width="false"/>
    </style:style>
    <style:style style:name="TableColumn10" style:family="table-column">
      <style:table-column-properties style:column-width="0.7652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4618in" style:use-optimal-column-width="false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0.0631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1.5319in" style:use-optimal-column-width="false"/>
    </style:style>
    <style:style style:name="Table3" style:family="table">
      <style:table-properties style:width="7.659in" fo:margin-left="-0.1777in" table:align="left"/>
    </style:style>
    <style:style style:name="TableRow19" style:family="table-row">
      <style:table-row-properties style:min-row-height="0.2465in" style:use-optimal-row-height="false"/>
    </style:style>
    <style:style style:name="TableCell20" style:family="table-cell">
      <style:table-cell-properties fo:border-top="0.0312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23" style:family="table-row">
      <style:table-row-properties style:min-row-height="0.3013in" style:use-optimal-row-height="false"/>
    </style:style>
    <style:style style:name="TableCell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5in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5in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0.4569in" style:use-optimal-row-height="false"/>
    </style:style>
    <style:style style:name="TableCell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40" style:family="table-row">
      <style:table-row-properties style:min-row-height="0.2465in" style:use-optimal-row-height="false"/>
    </style:style>
    <style:style style:name="TableCell41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5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44" style:family="table-row">
      <style:table-row-properties style:row-height="0.3152in" style:use-optimal-row-height="false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Row57" style:family="table-row">
      <style:table-row-properties style:min-row-height="0.3965in" style:use-optimal-row-height="false"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background-color="#D8D8D8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background-color="#D8D8D8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74" style:family="table-row">
      <style:table-row-properties style:row-height="0.2472in" style:use-optimal-row-height="false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style:language-asian="zh" style:country-asian="TW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Cell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4" style:family="table-row">
      <style:table-row-properties style:min-row-height="0.2895in" style:use-optimal-row-height="false"/>
    </style:style>
    <style:style style:name="TableCell135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138" style:family="table-row">
      <style:table-row-properties style:min-row-height="0.3062in" style:use-optimal-row-height="false"/>
    </style:style>
    <style:style style:name="TableCell139" style:family="table-cell">
      <style:table-cell-properties fo:border-top="0.0034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43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46" style:parent-style-name="預設段落字型" style:family="text">
      <style:text-properties style:font-name="微軟正黑體" style:font-name-asian="微軟正黑體"/>
    </style:style>
    <style:style style:name="TableCell14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083in"/>
    </style:style>
    <style:style style:name="T149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51" style:family="table-cell">
      <style:table-cell-properties fo:border-top="0.0034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2083in"/>
    </style:style>
    <style:style style:name="T153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54" style:family="table-row">
      <style:table-row-properties style:min-row-height="0.2944in" style:use-optimal-row-height="false"/>
    </style:style>
    <style:style style:name="TableCell155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083in"/>
    </style:style>
    <style:style style:name="T157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ableRow168" style:family="table-row">
      <style:table-row-properties style:min-row-height="0.2444in"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5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1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5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5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178" style:family="table-row">
      <style:table-row-properties style:min-row-height="0.6222in" style:use-optimal-row-height="false"/>
    </style:style>
    <style:style style:name="TableCell179" style:family="table-cell">
      <style:table-cell-properties fo:border-top="0.0034in solid #000000" fo:border-left="0.0312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0" style:parent-style-name="清單段落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182" style:parent-style-name="清單段落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184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6" style:parent-style-name="清單段落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188" style:parent-style-name="清單段落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190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191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清單段落" style:family="paragraph">
      <style:paragraph-properties fo:line-height="0.1666in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10pt" style:language-asian="zh" style:country-asian="TW"/>
    </style:style>
    <style:style style:name="P194" style:parent-style-name="清單段落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10pt" style:language-asian="zh" style:country-asian="TW"/>
    </style:style>
    <style:style style:name="P196" style:parent-style-name="清單段落" style:family="paragraph">
      <style:paragraph-properties fo:line-height="0.1666in" fo:margin-left="0.25in">
        <style:tab-stops/>
      </style:paragraph-properties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Row197" style:family="table-row">
      <style:table-row-properties style:min-row-height="0.2423in" style:use-optimal-row-height="false"/>
    </style:style>
    <style:style style:name="TableCell19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5in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5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5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207" style:family="table-row">
      <style:table-row-properties style:min-row-height="0.9062in" style:use-optimal-row-height="false"/>
    </style:style>
    <style:style style:name="TableCell208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9" style:parent-style-name="清單段落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11" style:parent-style-name="清單段落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13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14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5" style:parent-style-name="清單段落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17" style:parent-style-name="清單段落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19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2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P222" style:parent-style-name="Standard" style:family="paragraph">
      <style:paragraph-properties fo:text-align="justify" fo:line-height="0.25in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9pt" style:language-asian="zh" style:country-asian="TW"/>
    </style:style>
    <style:style style:name="P226" style:parent-style-name="Standard" style:family="paragraph">
      <style:paragraph-properties style:snap-to-layout-grid="false" fo:text-align="justify" fo:line-height="0.1666in" fo:margin-left="0.295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28" style:parent-style-name="清單段落" style:family="paragraph">
      <style:paragraph-properties style:snap-to-layout-grid="false" fo:text-align="justify" fo:line-height="0.1666in" fo:margin-left="0.5909in">
        <style:tab-stops>
          <style:tab-stop style:type="left" style:position="0.8861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31" style:parent-style-name="清單段落" style:family="paragraph">
      <style:paragraph-properties style:snap-to-layout-grid="false" fo:text-align="justify" fo:line-height="0.1666in" fo:margin-left="0.5909in">
        <style:tab-stops>
          <style:tab-stop style:type="left" style:position="0.8861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34" style:parent-style-name="Standard" style:family="paragraph">
      <style:paragraph-properties style:snap-to-layout-grid="false" fo:text-align="justify" fo:line-height="0.1666in" fo:margin-left="0.3055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國立臺北護理健康大學 <text:s/>教師更正學生成績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<text:span text:style-name="T22">授 <text:s/>課 <text:s/>教 <text:s/>師 <text:s/>資 <text:s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教師姓名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所屬單位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<text:span text:style-name="T32">連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<text:span text:style-name="T43">開 <text:s/>課 <text:s/>資 <text:s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學期別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開課單位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開課班別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科目名稱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<text:s text:c="12"/></text:span><text:span text:style-name="T61">學年度第</text:span><text:span text:style-name="T62"><text:s text:c="12"/></text:span><text:span text:style-name="T63">學期</text:span>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15">
            <text:p text:style-name="P72"><text:span text:style-name="T73">更 改 學 生 成 績 資 料（更改多人得另附文件表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班級</text:p>
          </table:table-cell>
          <table:table-cell table:style-name="TableCell77" table:number-columns-spanned="5">
            <text:p text:style-name="P78"><text:span text:style-name="T79">學</text:span><text:span text:style-name="T80"><text:s text:c="4"/></text:span><text:span text:style-name="T81">號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姓 <text:s text:c="3"/>名</text:p>
          </table:table-cell>
          <table:covered-table-cell/>
          <table:covered-table-cell/>
          <table:table-cell table:style-name="TableCell84" table:number-columns-spanned="5">
            <text:p text:style-name="P85"><text:span text:style-name="T86">原成績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更改成績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5">
            <text:p text:style-name="P136"><text:span text:style-name="T137">更改成績原因 / 請檢附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□<text:s/></text:span><text:span text:style-name="T142">轉謄錄登記錯誤</text:span></text:p>
          </table:table-cell>
          <table:covered-table-cell/>
          <table:table-cell table:style-name="TableCell143" table:number-columns-spanned="5">
            <text:p text:style-name="P144"><text:span text:style-name="T145"><text:s/>□<text:s/></text:span><text:span text:style-name="T146">計算錯誤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□<text:s/></text:span><text:span text:style-name="T150">考試或報告成績漏計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<text:s text:c="4"/>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><text:span text:style-name="T157">□</text:span><text:span text:style-name="T158"><text:s/>其他原因：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P161"><text:span text:style-name="T162"><text:s/></text:span><text:span text:style-name="T163">任課教師簽名：</text:span><text:span text:style-name="T164"><text:s text:c="36"/></text:span><text:span text:style-name="T165">分機：</text:span><text:span text:style-name="T166"><text:s text:c="29"/></text:span><text:span text:style-name="T167"><text:s text:c="47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1. 系(所)主任</text:span>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2. 學院院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3. <text:s/>註冊組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WWNum20" text:continue-numbering="true">
              <text:list-item>
                <text:p text:style-name="P180"><text:span text:style-name="T181">擬同意更正</text:span></text:p>
              </text:list-item>
            </text:list>
            <text:list text:style-name="WWNum20" text:continue-numbering="true">
              <text:list-item>
                <text:p text:style-name="P182"><text:span text:style-name="T183">送學業成績更正審議會議</text:span></text:p>
              </text:list-item>
            </text:list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7">
            <text:list text:style-name="WWNum20" text:continue-numbering="true">
              <text:list-item>
                <text:p text:style-name="P186"><text:span text:style-name="T187">擬同意更正</text:span></text:p>
              </text:list-item>
              <text:list-item>
                <text:p text:style-name="P188"><text:span text:style-name="T189">送學業成績更正審議會議</text:span></text:p>
              </text:list-item>
            </text:list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list text:style-name="WWNum20" text:continue-numbering="true">
              <text:list-item>
                <text:p text:style-name="P192"><text:span text:style-name="T193">未涉及及格狀態變更，擬請核示。</text:span></text:p>
              </text:list-item>
              <text:list-item>
                <text:p text:style-name="P194"><text:span text:style-name="T195">涉及及格狀態變更：於成績繳交期限後提出更改涉及及格狀態變更，擬提學業成績更正審議會議討論。</text:span></text:p>
              </text:list-item>
            </text:list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4. <text:s/>註冊組組長</text:span>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><text:span text:style-name="T203">5. <text:s/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<text:span text:style-name="T206">註冊組登錄記事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WWNum20" text:continue-numbering="true">
              <text:list-item>
                <text:p text:style-name="P209"><text:span text:style-name="T210">擬同意更正</text:span></text:p>
              </text:list-item>
              <text:list-item>
                <text:p text:style-name="P211"><text:span text:style-name="T212">送學業成績更正審議會議</text:span></text:p>
              </text:list-item>
            </text:list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7">
            <text:list text:style-name="WWNum20" text:continue-numbering="true">
              <text:list-item>
                <text:p text:style-name="P215"><text:span text:style-name="T216">同意更正</text:span></text:p>
              </text:list-item>
              <text:list-item>
                <text:p text:style-name="P217"><text:span text:style-name="T218">送學業成績更正審議會議</text:span></text:p>
              </text:list-item>
            </text:list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><text:span text:style-name="T223">簽核順序：授課教師→系主任/所長→院長→註冊組經辦→註冊組組長→教務長</text:span></text:p>
      <text:p text:style-name="P224"><text:span text:style-name="T225">備註：</text:span></text:p>
      <text:list text:style-name="WWNum11" text:continue-numbering="true">
        <text:list-item>
          <text:p text:style-name="P226"><text:span text:style-name="T227">根據教師繳交及更正成績辦法第七點規定：教師繳交成績後不得更改。但如因屬教師之失誤致有登記遺漏或核算錯誤者，由授課教師填寫「教師更改學生成績申請書」敘明理由，並出具成績證明相關文件，至遲應於次一學期本校行事曆開學日前，向開課單位申請更正成績並分別依下列程序辦理：</text:span></text:p>
        </text:list-item>
      </text:list>
      <text:list text:style-name="WWNum16">
        <text:list-item text:start-value="1">
          <text:p text:style-name="P228"><text:span text:style-name="T229">未涉及改變學生成績及格狀況或改變學生學籍者</text:span><text:span text:style-name="T230">，應於次一學期本校行事曆開學日起一週內經開課系所主管、院長、教務長同意後更正成績。</text:span></text:p>
        </text:list-item>
        <text:list-item>
          <text:p text:style-name="P231"><text:span text:style-name="T232">涉及改變學生成績及格狀況者</text:span><text:span text:style-name="T233">，應於次一學期本校行事曆開學日起一週內，經開課系所主管、院長及教務長同意後，由教務處於開學日起兩週內召開「學業成績更正審議會議」，教師必需配合列席審查會議說明，審查通過後更正成績並應將審查結果提送教務會議備查。</text:span></text:p>
        </text:list-item>
      </text:list>
      <text:p text:style-name="P234"><text:span text:style-name="T235">前項之「學業成績更正審議會議」由教務會議授權召開，會議成員為教務長、各學院及通識中心自教務會議委員中推薦一至二位代表、申請更正成績案之開課單位主管，召集人為教務長並擔任主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18in" fo:margin-left="0.8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 fo:margin-left="0.8333in" fo:text-indent="-0.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user" style:display-name="Standard (user)" style:family="paragraph"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color="#000000" fo:font-size="9pt" style:font-size-asian="9pt"/>
    </style:style>
    <style:style style:name="ListLabel3" style:display-name="ListLabel 3" style:family="text">
      <style:text-properties style:font-name-asian="微軟正黑體" style:font-name-complex="F" fo:color="#000000" fo:font-size="18pt" style:font-size-asian="18pt"/>
    </style:style>
    <style:style style:name="ListLabel4" style:display-name="ListLabel 4" style:family="text">
      <style:text-properties style:font-name="微軟正黑體" style:font-name-asian="微軟正黑體" style:font-name-complex="F" fo:color="#000000" fo:font-size="18pt" style:font-size-asian="18pt"/>
    </style:style>
    <style:style style:name="ListLabel5" style:display-name="ListLabel 5" style:family="text">
      <style:text-properties style:font-name-asian="微軟正黑體" style:font-name-complex="F" fo:color="#FF0000" fo:font-size="12pt" style:font-size-asian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第" style:num-suffix="條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第" style:num-suffix="條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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．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5" style:display-name="WWNum15">
      <text:list-level-style-number text:level="1" text:style-name="WW_CharLFO16LVL1" style:num-prefix="第" style:num-suffix="條 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微軟正黑體" fo:font-weight="normal" style:font-weight-asian="normal" fo:font-style="normal" style:font-style-asian="normal" fo:color="#000000" fo:font-size="9pt" style:font-size-asian="9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微軟正黑體" style:font-name-asian="微軟正黑體" style:font-name-complex="F" fo:color="#000000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微軟正黑體" style:font-name-asian="微軟正黑體" style:font-name-complex="F" fo:color="#000000" fo:font-size="18pt" style:font-size-asian="1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3LVL1" style:family="text">
      <style:text-properties style:font-name="微軟正黑體" style:font-name-asian="微軟正黑體" style:font-name-complex="F" fo:color="#FF0000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王昱婷</dc:creator>
    <meta:creation-date>2022-04-11T08:03:00Z</meta:creation-date>
    <dc:date>2022-04-11T08:03:00Z</dc:date>
    <meta:print-date>2021-04-26T08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8-02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07" meta:row-count="7" meta:non-whitespace-character-count="944"/>
  </office:meta>
</office:document-meta>
</file>